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körper_20_2">
      <style:text-properties style:font-name="Arial" fo:font-size="12pt" fo:font-weight="normal" style:font-size-asian="12pt" style:font-weight-asian="normal" style:font-name-complex="Arial" style:font-size-complex="12pt"/>
    </style:style>
    <style:style style:name="P2" style:family="paragraph" style:parent-style-name="Textkörper_20_2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/>
    </style:style>
    <style:style style:name="P4" style:family="paragraph" style:parent-style-name="Standard">
      <style:paragraph-properties style:text-autospace="none"/>
      <style:text-properties style:font-name="Helvetica" fo:font-size="12pt" style:font-size-asian="12pt" style:font-name-complex="Helvetica" style:font-size-complex="12pt"/>
    </style:style>
    <style:style style:name="P5" style:family="paragraph" style:parent-style-name="Standard">
      <style:paragraph-properties style:text-autospace="none"/>
      <style:text-properties style:use-window-font-color="true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style:text-autospace="none"/>
      <style:text-properties style:use-window-font-color="true" style:text-outline="false" style:font-name="Helvetica" fo:font-size="12pt" fo:letter-spacing="normal" style:text-underline-style="solid" style:text-underline-width="auto" style:text-underline-color="font-color" style:letter-kerning="false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 style:text-autospace="none"/>
      <style:text-properties style:use-window-font-color="true" style:text-outline="false" style:font-name="Helvetica" fo:font-size="12pt" fo:letter-spacing="normal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text-outline="false" style:font-name="Helvetica" fo:letter-spacing="normal" style:text-underline-style="none" fo:font-weight="normal" style:letter-kerning="false" style:font-name-asian="Helvetica" style:font-weight-asian="normal" style:font-name-complex="Helvetica" style:font-weight-complex="normal"/>
    </style:style>
    <style:style style:name="T11" style:family="text">
      <style:text-properties style:use-window-font-color="true" style:text-outline="false" style:font-name="Helvetica" fo:letter-spacing="normal" style:text-underline-style="none" fo:font-weight="bold" style:letter-kerning="false" style:font-name-asian="Helvetica" style:font-weight-asian="bold" style:font-name-complex="Helvetica" style:font-weight-complex="bold"/>
    </style:style>
    <style:style style:name="T12" style:family="text">
      <style:text-properties style:use-window-font-color="true" style:text-outline="false" style:font-name="Arial" fo:letter-spacing="normal" style:text-underline-style="solid" style:text-underline-width="auto" style:text-underline-color="font-color" fo:font-weight="bold" style:letter-kerning="false" style:font-name-asian="Helvetica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PREISÄNDERUNG</text:span></text:span></text:p>
      <text:p text:style-name="P1"><text:span text:style-name="Strong_20_Emphasis"><text:span text:style-name="T1">Liebe Kunden, </text:span></text:span></text:p>
      <text:p text:style-name="P1"><text:span text:style-name="Strong_20_Emphasis"><text:span text:style-name="T1">aufgrund steigender Kosten (Wasser Strom usw., bin ich gezwungen nach 2 Jahren meine Preise ab </text:span></text:span></text:p>
      <text:p text:style-name="P1"><text:span text:style-name="Strong_20_Emphasis"><text:span text:style-name="T1"/></text:span></text:p>
      <text:p text:style-name="P2"><text:span text:style-name="Strong_20_Emphasis"><text:span text:style-name="T4">01.10.2019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wie folgt anzupassen:</text:span></text:span></text:p>
      <text:p text:style-name="P1"><text:span text:style-name="Strong_20_Emphasis"><text:span text:style-name="T5">Einzeltage:</text:span></text:span></text:p>
      <text:p text:style-name="P1"><text:span text:style-name="Strong_20_Emphasis"><text:span text:style-name="T1">Halber Tag (bis zu 5h):<text:tab/><text:tab/></text:span></text:span><text:span text:style-name="Strong_20_Emphasis"><text:span text:style-name="T2">- 12€ + evtl. 1 Monat Reinigungsgeld von 8€</text:span></text:span></text:p>
      <text:p text:style-name="P1"><text:span text:style-name="Strong_20_Emphasis"><text:span text:style-name="T1">Ganzer Tag:<text:tab/><text:tab/><text:tab/><text:tab/></text:span></text:span><text:span text:style-name="Strong_20_Emphasis"><text:span text:style-name="T2">- 17€ + evtl. 1 Monat Reinigungsgeld von 8€</text:span></text:span></text:p>
      <text:p text:style-name="P1"><text:span text:style-name="Strong_20_Emphasis"><text:span text:style-name="T1">Zweiter Hund: <text:s text:c="30"/></text:span></text:span><text:span text:style-name="Strong_20_Emphasis"><text:span text:style-name="T2">-</text:span></text:span><text:span text:style-name="Strong_20_Emphasis"><text:span text:style-name="T1"> </text:span></text:span><text:span text:style-name="Strong_20_Emphasis"><text:span text:style-name="T2">halber Tag 9,-€ / ganzer Tag 13€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5">Monatskarten:</text:span></text:span></text:p>
      <text:p text:style-name="P1"><text:span text:style-name="Strong_20_Emphasis"><text:span text:style-name="T1">Halber Tag (bis zu 5h):<text:tab/><text:tab/></text:span></text:span><text:span text:style-name="Strong_20_Emphasis"><text:span text:style-name="T2">- 170 € (pro Tag 8,50€)+ evtl. 1 Monat Reinigungsgeld <text:tab/><text:tab/><text:tab/><text:tab/><text:tab/> <text:s text:c="2"/>von 8€</text:span></text:span></text:p>
      <text:p text:style-name="P1"><text:span text:style-name="Strong_20_Emphasis"><text:span text:style-name="T1">Ganzer Tag:<text:tab/><text:tab/><text:tab/><text:tab/></text:span></text:span><text:span text:style-name="Strong_20_Emphasis"><text:span text:style-name="T2">- 270€ (pro Tag 13,50€)+ evtl. 1 Monat</text:span></text:span></text:p>
      <text:p text:style-name="P1"><text:span text:style-name="Strong_20_Emphasis"><text:span text:style-name="T2"><text:tab/><text:tab/><text:tab/><text:tab/><text:tab/> <text:s/>Reinigungsgeld von 8€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1">Zweiter Hund: <text:s text:c="30"/></text:span></text:span><text:span text:style-name="Strong_20_Emphasis"><text:span text:style-name="T2">-</text:span></text:span><text:span text:style-name="Strong_20_Emphasis"><text:span text:style-name="T1"> </text:span></text:span><text:span text:style-name="Strong_20_Emphasis"><text:span text:style-name="T2">halber Tag 136€ / ganzer Tag 216€</text:span></text:span></text:p>
      <text:p text:style-name="P1"><text:span text:style-name="Strong_20_Emphasis"><text:span text:style-name="T2"><text:tab/><text:tab/><text:tab/><text:tab/><text:tab/>(Für den zweiten Hund gewähren wir 20 %)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Monatsabo: <text:tab/><text:tab/><text:tab/><text:tab/>man kann jeden Tag kommen, muss man aber nicht! </text:span></text:span></text:p>
      <text:p text:style-name="P1"><text:span text:style-name="Strong_20_Emphasis"><text:span text:style-name="T2"><text:s text:c="21"/><text:tab/><text:tab/><text:tab/><text:tab/>(Keine Gutschrift bei nicht kommen!)</text:span></text:span></text:p>
      <text:p text:style-name="Textkörper_20_2"><text:span text:style-name="Strong_20_Emphasis"><text:span text:style-name="T9">Zwingernutzung:</text:span></text:span></text:p>
      <text:p text:style-name="P1"><text:span text:style-name="Strong_20_Emphasis"><text:span text:style-name="T1">Abends:<text:tab/><text:tab/><text:tab/><text:tab/></text:span></text:span><text:span text:style-name="Strong_20_Emphasis"><text:span text:style-name="T2">- 5€ (bitte ein Zuspätkommen ankündigen!)</text:span></text:span></text:p>
      <text:p text:style-name="Textkörper_20_2"><text:span text:style-name="Strong_20_Emphasis"><text:span text:style-name="T7">Morgens:<text:tab/><text:tab/><text:tab/><text:tab/></text:span></text:span><text:span text:style-name="Strong_20_Emphasis"><text:span text:style-name="T8">- 3€ (nach Absprache) </text:span></text:span></text:p>
      <text:p text:style-name="Textkörper_20_2"><text:span text:style-name="Strong_20_Emphasis"><text:span text:style-name="T8"/></text:span></text:p>
      <text:p text:style-name="P1"><text:span text:style-name="Strong_20_Emphasis"><text:span text:style-name="T5">Pension:</text:span></text:span></text:p>
      <text:p text:style-name="P3"><text:span text:style-name="Strong_20_Emphasis"><text:span text:style-name="T10">Tag &amp; Nacht (</text:span></text:span><text:span text:style-name="Strong_20_Emphasis"><text:span text:style-name="T11">24 Stunden ab morgens 09.00 Uhr gilt ein neuer Tag )</text:span></text:span><text:span text:style-name="Strong_20_Emphasis"><text:span text:style-name="T10"> </text:span></text:span><text:span text:style-name="Strong_20_Emphasis"><text:span text:style-name="T11">28€ </text:span></text:span><text:span text:style-name="Strong_20_Emphasis"><text:span text:style-name="T10">inkl. Futter (außer wenn der Hund etwas spezielles braucht). </text:span></text:span></text:p>
      <text:p text:style-name="P5"/>
      <text:p text:style-name="P7">Hol- und Bringzeiten der Pensionshunde am Samstag und Sonntag nur noch morgens möglich, außerdem müssen diese mit Sabrina abgesprochen werden!</text:p>
      <text:p text:style-name="P5"/>
      <text:p text:style-name="P6">Feiertags, Weihnachten und Silvester pro Tag 50€. </text:p>
      <text:p text:style-name="P4"><text:span text:style-name="Strong_20_Emphasis"><text:span text:style-name="T12"/></text:span></text:p>
      <text:p text:style-name="P4"><text:span text:style-name="Strong_20_Emphasis"><text:span text:style-name="T12">Für Kunden die ein Montasabo haben, werden die bezahlten Tage angerechnet! </text:span></text:span></text:p>
      <text:p text:style-name="P4"><text:span text:style-name="Strong_20_Emphasis"><text:span text:style-name="T12">(Mo-Fr. pro Tag: Halbtags 8,50 € Ganztags 13,50 € )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5">Wäsche:</text:span></text:span></text:p>
      <text:p text:style-name="P1"><text:span text:style-name="Strong_20_Emphasis"><text:span text:style-name="T1">Da wir </text:span></text:span><text:span text:style-name="Strong_20_Emphasis"><text:span text:style-name="T6">keine </text:span></text:span><text:span text:style-name="Strong_20_Emphasis"><text:span text:style-name="T1">Gewerbewaschmaschine haben, können wir leider nicht die anfallende Wäsche waschen, wie Decken Handtücher usw. Wir bitten darum, dass jeder 1 Sack Wäsche im Monat mitnimmt oder uns für die Reinigung 8€ gibt. </text:span></text:span></text:p>
      <text:p text:style-name="P1"><text:span text:style-name="Strong_20_Emphasis"><text:span text:style-name="T1">Auch Ihr Hund möchte es bei uns kuschlig haben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Ich danke für Ihr Verständnis und bitte darum Daueraufträge sowie die Zahlung am Tor anzupassen. Des Weiteren ist die Zwingernutzung ein Zusatzangebot und </text:span></text:span><text:span text:style-name="Strong_20_Emphasis"><text:span text:style-name="T2">keine </text:span></text:span><text:span text:style-name="Strong_20_Emphasis"><text:span text:style-name="T1">selbstverständliche Dienstleistung! Aus diesem Grund werden wir verstärkt auf die Zahlungen der Gebühren achten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Euer Hundekita 4 Pfoten Tea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körper_20_2" style:display-name="Textkörper 2" style:family="paragraph" style:parent-style-name="Standard">
      <style:text-properties style:font-name="Tahoma" fo:font-weight="bold" style:font-weight-asian="bold" style:font-name-complex="Tahoma" style:font-size-complex="11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47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 Sawade</meta:initial-creator>
    <meta:creation-date>2017-09-24T15:55:57</meta:creation-date>
    <dc:date>2019-09-01T17:53:48</dc:date>
    <dc:creator>Sabrina Sawade</dc:creator>
    <meta:editing-duration>PT32M40S</meta:editing-duration>
    <meta:editing-cycles>7</meta:editing-cycles>
    <meta:generator>OpenOffice/4.1.1$Unix OpenOffice.org_project/411m6$Build-9775</meta:generator>
    <meta:document-statistic meta:table-count="0" meta:image-count="0" meta:object-count="0" meta:page-count="1" meta:paragraph-count="31" meta:word-count="296" meta:character-count="1936"/>
  </office:meta>
</office:document-meta>
</file>